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ableColumn4" style:family="table-column">
      <style:table-column-properties style:column-width="3.3236in"/>
    </style:style>
    <style:style style:name="TableColumn5" style:family="table-column">
      <style:table-column-properties style:column-width="3.7409in"/>
    </style:style>
    <style:style style:name="Table3" style:family="table">
      <style:table-properties style:width="7.06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" style:parent-style-name="Название" style:family="paragraph">
      <style:text-properties fo:language="ru" fo:country="RU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text-properties fo:language="ru" fo:country="RU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Дляввода" style:family="paragraph">
      <style:text-properties fo:language="ru" fo:country="RU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text-properties fo:language="ru" fo:country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Дляввода" style:family="paragraph">
      <style:text-properties fo:language="ru" fo:country="RU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text-properties fo:language="ru" fo:country="RU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Дляввода" style:family="paragraph">
      <style:text-properties fo:language="ru" fo:country="RU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fo:language="ru" fo:country="RU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Дляввода" style:family="paragraph">
      <style:text-properties style:font-name="Calibri" fo:language="ru" fo:country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text-properties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Дляввода" style:family="paragraph">
      <style:text-properties style:font-name="Calibri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6" style:parent-style-name="Название" style:family="paragraph">
      <style:text-properties fo:language="ru" fo:country="RU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fo:language="ru" fo:country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Дляввода" style:family="paragraph">
      <style:text-properties fo:language="ru" fo:country="RU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text-properties fo:language="ru" fo:country="RU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Дляввода" style:family="paragraph">
      <style:text-properties fo:language="ru" fo:country="RU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9" style:parent-style-name="Название" style:family="paragraph">
      <style:text-properties fo:language="ru" fo:country="RU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language="ru" fo:country="RU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Дляввода" style:family="paragraph">
      <style:text-properties style:font-name="Calibri" fo:language="ru" fo:country="RU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fo:language="ru" fo:country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fo:language="ru" fo:country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Дляввода" style:family="paragraph">
      <style:text-properties fo:language="ru" fo:country="RU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66" style:parent-style-name="Название" style:family="paragraph">
      <style:text-properties fo:language="ru" fo:country="RU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fo:language="ru" fo:country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Дляввода" style:family="paragraph">
      <style:text-properties fo:language="ru" fo:country="RU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fo:language="ru" fo:country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Дляввода" style:family="paragraph">
      <style:text-properties fo:language="ru" fo:country="RU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fo:language="ru" fo:country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Дляввода" style:family="paragraph">
      <style:text-properties fo:language="ru" fo:country="RU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Дляввода" style:family="paragraph">
      <style:text-properties fo:language="ru" fo:country="RU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fo:language="ru" fo:country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Дляввода" style:family="paragraph">
      <style:text-properties fo:language="ru" fo:country="RU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Дляввода" style:family="paragraph">
      <style:text-properties fo:language="ru" fo:country="RU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language="ru" fo:country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Дляввода" style:family="paragraph">
      <style:text-properties fo:language="ru" fo:country="RU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07" style:parent-style-name="Название" style:family="paragraph">
      <style:text-properties fo:language="ru" fo:country="RU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fo:language="ru" fo:country="RU"/>
    </style:style>
    <style:style style:name="T111" style:parent-style-name="Основнойшрифтабзаца" style:family="text">
      <style:text-properties fo:language="ru" fo:country="RU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language="ru" fo:country="RU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8" style:parent-style-name="Основнойшрифтабзаца" style:family="text">
      <style:text-properties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Дляввода" style:family="paragraph">
      <style:text-properties fo:language="ru" fo:country="RU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text-properties fo:language="ru" fo:country="RU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Дляввода" style:family="paragraph">
      <style:text-properties style:font-name="Calibri" fo:language="ru" fo:country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Дляввода" style:family="paragraph">
      <style:text-properties style:font-name="Calibri" fo:language="ru" fo:country="RU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text-properties fo:language="ru" fo:country="RU"/>
    </style:style>
    <style:style style:name="T135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6" style:parent-style-name="Основнойшрифтабзаца" style:family="text">
      <style:text-properties fo:font-size="8pt" style:font-size-asian="8pt" style:font-size-complex="8pt" fo:language="ru" fo:country="RU"/>
    </style:style>
    <style:style style:name="T137" style:parent-style-name="Основнойшрифтабзаца" style:family="text">
      <style:text-properties fo:font-size="8pt" style:font-size-asian="8pt" style:font-size-complex="8pt" fo:language="ru" fo:country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Дляввода" style:family="paragraph">
      <style:text-properties fo:language="ru" fo:country="RU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42" style:parent-style-name="Название" style:family="paragraph">
      <style:text-properties fo:language="ru" fo:country="RU"/>
    </style:style>
    <style:style style:name="P143" style:parent-style-name="Обычный" style:family="paragraph">
      <style:paragraph-properties style:text-autospace="none" fo:text-align="center"/>
      <style:text-properties style:font-name="Consolas" style:font-name-complex="Consolas" fo:font-size="9.5pt" style:font-size-asian="9.5pt" style:font-size-complex="9.5pt" fo:language="ru" fo:country="RU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6" style:parent-style-name="Название" style:family="paragraph">
      <style:text-properties fo:font-size="12pt" style:font-size-asian="12pt" style:font-size-complex="12pt" fo:language="ru" fo:country="RU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text-properties fo:language="ru" fo:country="RU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Дляввода" style:family="paragraph">
      <style:text-properties fo:language="ru" fo:country="RU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fo:language="ru" fo:country="RU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Дляввода" style:family="paragraph">
      <style:text-properties fo:language="ru" fo:country="RU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fo:language="ru" fo:country="RU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Дляввода" style:family="paragraph">
      <style:text-properties fo:language="ru" fo:country="RU"/>
    </style:style>
    <style:style style:name="P162" style:parent-style-name="Обычный" style:family="paragraph">
      <style:text-properties fo:language="ru" fo:country="RU"/>
    </style:style>
    <style:style style:name="P163" style:parent-style-name="Обычный" style:family="paragraph">
      <style:text-properties fo:color="#FF0000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T170" style:parent-style-name="Основнойшрифтабзаца" style:family="text">
      <style:text-properties fo:language="ru" fo:country="RU"/>
    </style:style>
    <style:style style:name="T171" style:parent-style-name="Основнойшрифтабзаца" style:family="text">
      <style:text-properties fo:language="ru" fo:country="RU"/>
    </style:style>
    <style:style style:name="T172" style:parent-style-name="Гиперссылка" style:family="text">
      <style:text-properties style:font-name="Courier New" style:font-name-complex="Courier New"/>
    </style:style>
    <style:style style:name="T173" style:parent-style-name="Гиперссылка" style:family="text">
      <style:text-properties style:font-name="Courier New" style:font-name-complex="Courier New" fo:language="ru" fo:country="RU"/>
    </style:style>
    <style:style style:name="T174" style:parent-style-name="Гиперссылка" style:family="text">
      <style:text-properties style:font-name="Courier New" style:font-name-complex="Courier New" fo:language="ru" fo:country="RU"/>
    </style:style>
    <style:style style:name="T175" style:parent-style-name="Гиперссылка" style:family="text">
      <style:text-properties style:font-name="Courier New" style:font-name-complex="Courier New"/>
    </style:style>
    <style:style style:name="T176" style:parent-style-name="Гиперссылка" style:family="text">
      <style:text-properties style:font-name="Courier New" style:font-name-complex="Courier New" fo:language="ru" fo:country="RU"/>
    </style:style>
    <style:style style:name="T177" style:parent-style-name="Гиперссылка" style:family="text">
      <style:text-properties style:font-name="Courier New" style:font-name-complex="Courier New"/>
    </style:style>
    <style:style style:name="P178" style:parent-style-name="Обычный" style:family="paragraph">
      <style:text-properties fo:language="ru" fo:country="RU"/>
    </style:style>
    <style:style style:name="P179" style:parent-style-name="Обычный" style:family="paragraph">
      <style:text-properties fo:language="ru" fo:country="RU"/>
    </style:style>
  </office:automatic-styles>
  <office:body>
    <office:text text:use-soft-page-breaks="true">
      <text:h text:style-name="P1" text:outline-level="1"><text:span text:style-name="T2">Анкета клиента</text:span></text:h>
      <text:p text:style-name="Обычный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h text:style-name="P8" text:outline-level="1">Паспортные данные</text:h>
          </table:table-cell>
          <table:covered-table-cell/>
        </table:table-row>
        <table:table-row table:style-name="TableRow9">
          <table:table-cell table:style-name="TableCell10">
            <text:p text:style-name="P11">Фамилия, имя, отчество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Дата рождения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Серия и номер паспорта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Дата выдач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Кем выдан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h text:style-name="P36" text:outline-level="1">Место жительства</text:h>
          </table:table-cell>
          <table:covered-table-cell/>
        </table:table-row>
        <table:table-row table:style-name="TableRow37">
          <table:table-cell table:style-name="TableCell38">
            <text:p text:style-name="P39">Адрес прописки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Адрес проживани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h text:style-name="P49" text:outline-level="1">Данные о месте работы/учёбы</text:h>
          </table:table-cell>
          <table:covered-table-cell/>
        </table:table-row>
        <table:table-row table:style-name="TableRow50">
          <table:table-cell table:style-name="TableCell51">
            <text:p text:style-name="P52">Место работы (учёбы)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Профессия (занимаемая должность)</text:p>
          </table:table-cell>
          <table:table-cell table:style-name="TableCell58">
            <text:p text:style-name="Дляввода"/>
          </table:table-cell>
        </table:table-row>
        <table:table-row table:style-name="TableRow59">
          <table:table-cell table:style-name="TableCell60">
            <text:p text:style-name="P61">Рабочий телефон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h text:style-name="P66" text:outline-level="1">Контактная информация</text:h>
          </table:table-cell>
          <table:covered-table-cell/>
        </table:table-row>
        <table:table-row table:style-name="TableRow67">
          <table:table-cell table:style-name="TableCell68">
            <text:p text:style-name="P69">Сотовый<text:s/>телефон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ФИО<text:s/>и сотовый<text:s/>телефон<text:s/>супруга/супруги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Обычный"><text:span text:style-name="T84">Страница</text:span><text:span text:style-name="T85"><text:s/>ВКонтакте</text:span><text:span text:style-name="T86"><text:s/></text:span><text:span text:style-name="T87">(</text:span>VK<text:span text:style-name="T88">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Обычный"><text:span text:style-name="T93">Страница<text:s/></text:span>Facebook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Обычный">Instagram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Персональный сайт(ы)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h text:style-name="P107" text:outline-level="1">Прочая информация</text:h>
          </table:table-cell>
          <table:covered-table-cell/>
        </table:table-row>
        <table:table-row table:style-name="TableRow108">
          <table:table-cell table:style-name="TableCell109">
            <text:p text:style-name="Обычный"><text:span text:style-name="T110">Укажите<text:s/></text:span><text:span text:style-name="T111">ваше</text:span><text:span text:style-name="T112"><text:s/></text:span><text:span text:style-name="T113">отношение к<text:s/></text:span><text:span text:style-name="T114">фото</text:span><text:span text:style-name="T115">графии</text:span><text:span text:style-name="T116"><text:s/></text:span><text:span text:style-name="T117">(профессионал, любитель, начинающий, владелец студии и т.</text:span><text:span text:style-name="T118">п</text:span><text:span text:style-name="T119">.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Ваш стаж в фотографии, лет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В какой фотошколе вы учились (учитесь)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Откуда узнали о нас</text:p>
            <text:p text:style-name="Обычный"><text:span text:style-name="T135">(визитка, поиск в интернете, через знакомых (укажите к</text:span><text:span text:style-name="T136">т</text:span><text:span text:style-name="T137">о) и т.п.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h text:style-name="P142" text:outline-level="1">Заполняя данную анкету, подтверждаю достоверность указанных данных и не возражаю против их проверки.</text:h>
            <text:p text:style-name="P143">Указанная в анкете<text:s/>личная<text:s/>информация, ни при каких обстоятельствах не будет передана третьим лицам, за исключением случаев предусмотренных законами Российской Федерации.</text:p>
          </table:table-cell>
          <table:covered-table-cell/>
        </table:table-row>
        <table:table-row table:style-name="TableRow144">
          <table:table-cell table:style-name="TableCell145" table:number-columns-spanned="2">
            <text:h text:style-name="P146" text:outline-level="1">Поля ниже заполняются при получении карты клиента</text:h>
          </table:table-cell>
          <table:covered-table-cell/>
        </table:table-row>
        <table:table-row table:style-name="TableRow147">
          <table:table-cell table:style-name="TableCell148">
            <text:p text:style-name="P149">Дата получения карты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Выдана карта<text:s/>клиента №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Подпись и расшифровка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К<text:s/>письму<text:s/>кроме анкеты требуется приложить<text:s/>скан<text:s/>или<text:s/>фотографию<text:s/>двух<text:s/>разворотов паспорта: с фотографией и пропиской, а также<text:s/>свидетельства о регистрации по месту<text:s/>пребывания<text:s/>(если прописаны не в Новосибирске).</text:p>
      <text:p text:style-name="Обычный"><text:span text:style-name="T164">З</text:span><text:span text:style-name="T165">аполненную анкету<text:s/></text:span><text:span text:style-name="T166">и сканы<text:s/></text:span><text:span text:style-name="T167">вышлите на</text:span><text:span text:style-name="T168"><text:s/></text:span><text:span text:style-name="T169">адрес</text:span><text:span text:style-name="T170">:</text:span><text:span text:style-name="T171"><text:s/></text:span><text:a xlink:href="mailto:photosvc54@gmail.com" office:target-frame-name="_top" xlink:show="replace"><text:span text:style-name="T172">photosvc</text:span><text:span text:style-name="T173">54</text:span><text:span text:style-name="T174">@</text:span><text:span text:style-name="T175">gmail</text:span><text:span text:style-name="T176">.</text:span><text:span text:style-name="T177">com</text:span></text:a></text:p>
      <text:p text:style-name="P178">Обращаем ваше<text:s/>внимание, ограничение по общему размеру вложений: 15 Мб!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size="11pt" style:font-size-asian="11pt" style:font-size-complex="11pt" fo:hyphenate="false"/>
    </style:style>
    <style:style style:name="Обычный" style:display-name="Обычный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-complex="Times New Roman" fo:font-weight="bold" style:font-weight-asian="bold" style:font-weight-complex="bold"/>
    </style:style>
    <style:style style:name="Заголовок7Знак" style:display-name="Заголовок 7 Знак" style:family="text">
      <style:text-properties style:font-name-complex="Times New Roman" fo:font-size="12pt" style:font-size-asian="12pt" style:font-size-complex="12pt"/>
    </style:style>
    <style:style style:name="Заголовок8Знак" style:display-name="Заголовок 8 Знак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Заголовок9Знак" style:display-name="Заголовок 9 Знак" style:family="text">
      <style:text-properties style:font-name="Arial" style:font-name-asian="Times New Roman" style:font-name-complex="Times New Roman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Обычный" style:next-style-name="Обычный" style:default-outline-level="2">
      <style:paragraph-properties fo:text-align="center" fo:margin-bottom="0.0416in"/>
      <style:text-properties style:font-name="Arial" fo:hyphenate="false"/>
    </style:style>
    <style:style style:name="ПодзаголовокЗнак" style:display-name="Подзаголовок Знак" style:family="text">
      <style:text-properties style:font-name="Arial" style:font-name-asian="Times New Roman" style:font-name-complex="Times New Roman" fo:font-size="12pt" style:font-size-asian="12pt" style:font-size-complex="12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Выделение" style:display-name="Выделение" style:family="text">
      <style:text-properties style:font-name="Times New Roman" style:font-name-complex="Times New Roman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 style:parent-style-name="Обычный">
      <style:text-properties style:font-size-complex="16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Цитата2" style:display-name="Цитата 2" style:family="paragraph" style:parent-style-name="Обычный" style:next-style-name="Обычный">
      <style:text-properties fo:font-style="italic" style:font-style-asian="italic" fo:hyphenate="false"/>
    </style:style>
    <style:style style:name="Цитата2Знак" style:display-name="Цитата 2 Знак" style:family="text">
      <style:text-properties style:font-name-complex="Times New Roman" fo:font-style="italic" style:font-style-asian="italic" fo:font-size="12pt" style:font-size-asian="12pt" style:font-size-complex="12pt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ВыделеннаяцитатаЗнак" style:display-name="Выделенная цитата Знак" style:family="text">
      <style:text-properties style:font-name-complex="Times New Roman" fo:font-weight="bold" style:font-weight-asian="bold" fo:font-style="italic" style:font-style-asian="italic" fo:font-size="12pt" style:font-size-asian="12pt"/>
    </style:style>
    <style:style style:name="Слабоевыделение" style:display-name="Слабое выделение" style:family="text">
      <style:text-properties style:font-name-complex="Times New Roman" fo:font-style="italic" style:font-style-asian="italic" fo:color="#5A5A5A"/>
    </style:style>
    <style:style style:name="Сильноевыделение" style:display-name="Сильное выделение" style:family="text">
      <style:text-properties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Слабаяссылка" style:display-name="Слабая ссылка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Сильнаяссылка" style:display-name="Сильная ссылка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Названиекниги" style:display-name="Название книги" style:family="text">
      <style:text-properties style:font-name="Arial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fo:hyphenate="false"/>
    </style:style>
    <style:style style:name="Дляввода" style:display-name="Для ввода" style:family="paragraph" style:parent-style-name="Обычный"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ДлявводаЗнак" style:display-name="Для ввода Знак" style:family="text">
      <style:text-properties style:font-name="Courier New" style:font-name-complex="Courier New" fo:font-size="12pt" style:font-size-asian="12pt" style:font-size-complex="12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complex="Times New Roman"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11-11T04:46:00Z</meta:creation-date>
    <dc:date>2021-11-11T04:46:00Z</dc:date>
    <meta:template xlink:href="Normal" xlink:type="simple"/>
    <meta:editing-cycles>1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