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ableColumn4" style:family="table-column">
      <style:table-column-properties style:column-width="3.3236in"/>
    </style:style>
    <style:style style:name="TableColumn5" style:family="table-column">
      <style:table-column-properties style:column-width="3.7409in"/>
    </style:style>
    <style:style style:name="Table3" style:family="table">
      <style:table-properties style:width="7.06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" style:parent-style-name="Название" style:family="paragraph">
      <style:text-properties fo:language="ru" fo:country="RU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text-properties fo:language="ru" fo:country="RU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Дляввода" style:family="paragraph">
      <style:text-properties fo:language="ru" fo:country="RU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text-properties fo:language="ru" fo:country="RU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Дляввода" style:family="paragraph">
      <style:text-properties fo:language="ru" fo:country="RU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text-properties fo:language="ru" fo:country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Дляввода" style:family="paragraph">
      <style:text-properties fo:language="ru" fo:country="RU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fo:language="ru" fo:country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Дляввода" style:family="paragraph">
      <style:text-properties fo:language="ru" fo:country="RU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1" style:parent-style-name="Название" style:family="paragraph">
      <style:text-properties fo:language="ru" fo:country="RU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fo:language="ru" fo:country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Дляввода" style:family="paragraph">
      <style:text-properties fo:language="ru" fo:country="RU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fo:language="ru" fo:country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Дляввода" style:family="paragraph">
      <style:text-properties fo:language="ru" fo:country="RU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4" style:parent-style-name="Название" style:family="paragraph">
      <style:text-properties fo:language="ru" fo:country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Дляввода" style:family="paragraph">
      <style:text-properties fo:language="ru" fo:country="RU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Дляввода" style:family="paragraph">
      <style:text-properties fo:language="ru" fo:country="RU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1" style:parent-style-name="Название" style:family="paragraph">
      <style:text-properties fo:language="ru" fo:country="RU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Дляввода" style:family="paragraph">
      <style:text-properties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Дляввода" style:family="paragraph">
      <style:text-properties fo:language="ru" fo:country="RU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Дляввода" style:family="paragraph">
      <style:text-properties fo:language="ru" fo:country="R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Дляввода" style:family="paragraph">
      <style:text-properties fo:language="ru" fo:country="RU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Дляввода" style:family="paragraph">
      <style:text-properties fo:language="ru" fo:country="RU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Дляввода" style:family="paragraph">
      <style:text-properties fo:language="ru" fo:country="RU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Дляввода" style:family="paragraph">
      <style:text-properties fo:language="ru" fo:country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0" style:parent-style-name="Название" style:family="paragraph">
      <style:text-properties fo:language="ru" fo:country="RU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Дляввода" style:family="paragraph">
      <style:text-properties fo:language="ru" fo:country="RU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fo:language="ru" fo:country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Дляввода" style:family="paragraph">
      <style:text-properties fo:language="ru" fo:country="RU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Дляввода" style:family="paragraph">
      <style:text-properties fo:language="ru" fo:country="RU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fo:language="ru" fo:country="RU"/>
    </style:style>
    <style:style style:name="T120" style:parent-style-name="Основнойшрифтабзаца" style:family="text">
      <style:text-properties fo:font-size="8pt" style:font-size-asian="8pt" style:font-size-complex="8pt" fo:language="ru" fo:country="RU"/>
    </style:style>
    <style:style style:name="T121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Дляввода" style:family="paragraph">
      <style:text-properties fo:language="ru" fo:country="R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6" style:parent-style-name="Название" style:family="paragraph">
      <style:text-properties fo:language="ru" fo:country="RU"/>
    </style:style>
    <style:style style:name="P127" style:parent-style-name="Обычный" style:family="paragraph">
      <style:paragraph-properties style:text-autospace="none" fo:text-align="center"/>
      <style:text-properties style:font-name="Consolas" style:font-name-complex="Consolas" fo:font-size="9.5pt" style:font-size-asian="9.5pt" style:font-size-complex="9.5pt" fo:language="ru" fo:country="RU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0" style:parent-style-name="Название" style:family="paragraph">
      <style:text-properties fo:font-size="12pt" style:font-size-asian="12pt" style:font-size-complex="12pt" fo:language="ru" fo:country="RU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Дляввода" style:family="paragraph">
      <style:text-properties fo:language="ru" fo:country="RU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fo:language="ru" fo:country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Дляввода" style:family="paragraph">
      <style:text-properties fo:language="ru" fo:country="RU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Дляввода" style:family="paragraph">
      <style:text-properties fo:language="ru" fo:country="RU"/>
    </style:style>
    <style:style style:name="P146" style:parent-style-name="Обычный" style:family="paragraph">
      <style:text-properties fo:language="ru" fo:country="RU"/>
    </style:style>
    <style:style style:name="P147" style:parent-style-name="Обычный" style:family="paragraph">
      <style:text-properties fo:color="#FF0000"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Гиперссылка" style:family="text">
      <style:text-properties style:font-name="Courier New" style:font-name-complex="Courier New"/>
    </style:style>
    <style:style style:name="T150" style:parent-style-name="Гиперссылка" style:family="text">
      <style:text-properties style:font-name="Courier New" style:font-name-complex="Courier New" fo:language="ru" fo:country="RU"/>
    </style:style>
    <style:style style:name="T151" style:parent-style-name="Гиперссылка" style:family="text">
      <style:text-properties style:font-name="Courier New" style:font-name-complex="Courier New"/>
    </style:style>
    <style:style style:name="T152" style:parent-style-name="Гиперссылка" style:family="text">
      <style:text-properties style:font-name="Courier New" style:font-name-complex="Courier New" fo:language="ru" fo:country="RU"/>
    </style:style>
    <style:style style:name="T153" style:parent-style-name="Гиперссылка" style:family="text">
      <style:text-properties style:font-name="Courier New" style:font-name-complex="Courier New"/>
    </style:style>
    <style:style style:name="P154" style:parent-style-name="Обычный" style:family="paragraph">
      <style:text-properties fo:language="ru" fo:country="RU"/>
    </style:style>
    <style:style style:name="P155" style:parent-style-name="Обычный" style:family="paragraph">
      <style:text-properties fo:language="ru" fo:country="RU"/>
    </style:style>
  </office:automatic-styles>
  <office:body>
    <office:text text:use-soft-page-breaks="true">
      <text:h text:style-name="P1" text:outline-level="1"><text:span text:style-name="T2">Анкета клиента</text:span></text:h>
      <text:p text:style-name="Обычный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Паспортные данные</text:p>
          </table:table-cell>
          <table:covered-table-cell/>
        </table:table-row>
        <table:table-row table:style-name="TableRow9">
          <table:table-cell table:style-name="TableCell10">
            <text:p text:style-name="P11">Фамилия, имя, отчество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Дата рождения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Серия и номер паспорта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Дата выдач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Место жительства</text:p>
          </table:table-cell>
          <table:covered-table-cell/>
        </table:table-row>
        <table:table-row table:style-name="TableRow32">
          <table:table-cell table:style-name="TableCell33">
            <text:p text:style-name="P34">Адрес прописк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Адрес проживания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Данные о месте<text:s/>работы/учёбы</text:p>
          </table:table-cell>
          <table:covered-table-cell/>
        </table:table-row>
        <table:table-row table:style-name="TableRow45">
          <table:table-cell table:style-name="TableCell46">
            <text:p text:style-name="P47">Место работы (учёбы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Профессия (занимаемая должность)</text:p>
          </table:table-cell>
          <table:table-cell table:style-name="TableCell53">
            <text:p text:style-name="Дляввода"/>
          </table:table-cell>
        </table:table-row>
        <table:table-row table:style-name="TableRow54">
          <table:table-cell table:style-name="TableCell55">
            <text:p text:style-name="P56">Рабочий телефон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Контактная информация</text:p>
          </table:table-cell>
          <table:covered-table-cell/>
        </table:table-row>
        <table:table-row table:style-name="TableRow62">
          <table:table-cell table:style-name="TableCell63">
            <text:p text:style-name="P64">Сотовый телефон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ФИО и сотовый телефон супруга/супруги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Обычный"><text:span text:style-name="T79">Страница ВКонтакте (</text:span>VK<text:span text:style-name="T80">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Обычный"><text:span text:style-name="T85">Страница<text:s/></text:span>Facebook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kyp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Персональный сайт(ы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Прочая информация</text:p>
          </table:table-cell>
          <table:covered-table-cell/>
        </table:table-row>
        <table:table-row table:style-name="TableRow101">
          <table:table-cell table:style-name="TableCell102">
            <text:p text:style-name="Обычный"><text:span text:style-name="T103">Укажите ваше отношение к фотографии<text:s/></text:span><text:span text:style-name="T104">(профессионал, любитель, начинающий, владелец студии и т.п.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Ваш стаж в фотографии, лет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В какой фотошколе вы учились (учитесь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Откуда узнали о нас</text:p>
            <text:p text:style-name="Обычный"><text:span text:style-name="T120">(визитка, поиск в интернете, через знакомых<text:s/></text:span><text:span text:style-name="T121">(укажите кто) и т.п.)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Заполняя данную анкету, подтверждаю достоверность указанных данных и не возражаю против их проверки.</text:p>
            <text:p text:style-name="P127">Указанная в анкете личная информация, ни при каких обстоятельствах не будет передана третьим лицам, за исключением случаев предусмотренных законами Российской Федерации.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Поля ниже заполняются при получении карты клиента</text:p>
          </table:table-cell>
          <table:covered-table-cell/>
        </table:table-row>
        <table:table-row table:style-name="TableRow131">
          <table:table-cell table:style-name="TableCell132">
            <text:p text:style-name="P133">Дата получения карты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Выдана карта клиента №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Подпись и расшифровка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К письму кроме анкеты требуется приложить скан или фотографию двух разворотов паспорта: с<text:s/>фотографией и пропиской, а также свидетельства о регистрации по месту пребывания (если прописаны не в Новосибирске).</text:p>
      <text:p text:style-name="Обычный"><text:span text:style-name="T148">Заполненную анкету и сканы вышлите на адрес:<text:s/></text:span><text:a xlink:href="mailto:photosvc54@gmail.com" office:target-frame-name="_top" xlink:show="replace"><text:span text:style-name="T149">photosvc</text:span><text:span text:style-name="T150">54@</text:span><text:span text:style-name="T151">gmail</text:span><text:span text:style-name="T152">.</text:span><text:span text:style-name="T153">com</text:span></text:a></text:p>
      <text:p text:style-name="P154">Обращаем ваше внимание, ограничение по общему размеру вложений: 15 Мб!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size="11pt" style:font-size-asian="11pt" style:font-size-complex="11pt" fo:hyphenate="false"/>
    </style:style>
    <style:style style:name="Обычный" style:display-name="Обычный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-complex="Times New Roman" fo:font-weight="bold" style:font-weight-asian="bold" style:font-weight-complex="bold"/>
    </style:style>
    <style:style style:name="Заголовок7Знак" style:display-name="Заголовок 7 Знак" style:family="text">
      <style:text-properties style:font-name-complex="Times New Roman" fo:font-size="12pt" style:font-size-asian="12pt" style:font-size-complex="12pt"/>
    </style:style>
    <style:style style:name="Заголовок8Знак" style:display-name="Заголовок 8 Знак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>
      <style:text-properties style:font-name="Arial" style:font-name-asian="Times New Roman" style:font-name-complex="Times New Roman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Arial" fo:hyphenate="false"/>
    </style:style>
    <style:style style:name="ПодзаголовокЗнак" style:display-name="Подзаголовок Знак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 style:parent-style-name="Обычный">
      <style:text-properties style:font-size-complex="16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fo:hyphenate="false"/>
    </style:style>
    <style:style style:name="Цитата2Знак" style:display-name="Цитата 2 Знак" style:family="text">
      <style:text-properties style:font-name-complex="Times New Roman" fo:font-style="italic" style:font-style-asian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ВыделеннаяцитатаЗнак" style:display-name="Выделенная цитата Знак" style:family="text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style:font-name-complex="Times New Roman" fo:font-style="italic" style:font-style-asian="italic" fo:color="#5A5A5A"/>
    </style:style>
    <style:style style:name="Сильноевыделение" style:display-name="Сильное выделение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false"/>
    </style:style>
    <style:style style:name="Дляввода" style:display-name="Для ввода" style:family="paragraph" style:parent-style-name="Обычный"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ДлявводаЗнак" style:display-name="Для ввода Знак" style:family="text">
      <style:text-properties style:font-name="Courier New" style:font-name-complex="Courier New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Photosvc</dc:creator>
    <meta:creation-date>2016-09-19T18:10:00Z</meta:creation-date>
    <dc:date>2019-04-03T08:3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4" meta:character-count="1500" meta:row-count="10" meta:non-whitespace-character-count="1278"/>
  </office:meta>
</office:document-meta>
</file>